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0dc5ab" style:font-size-asian="11pt" style:font-name-complex="Verdana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paragraph-rsid="000dc5ab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paragraph-rsid="000dc5ab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Verdana" fo:font-size="12pt" officeooo:paragraph-rsid="000dc5ab" style:font-size-asian="12pt" style:font-name-complex="Verdana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dc5ab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473b8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paragraph-rsid="001758e4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16b7fc" officeooo:paragraph-rsid="001758e4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" fo:font-size="11pt" fo:font-weight="bold" officeooo:paragraph-rsid="001758e4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dc5ab" style:font-size-asian="11pt" style:font-name-complex="Verdana" style:font-size-complex="11pt"/>
    </style:style>
    <style:style style:name="T5" style:family="text">
      <style:text-properties style:font-name="Verdana" fo:font-size="11pt" officeooo:rsid="0012d30e" style:font-size-asian="11pt" style:font-name-complex="Verdana" style:font-size-complex="11pt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0dc5a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12d30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dc5ab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2d30e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2d30e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17763b"/>
    </style:style>
    <style:style style:name="T15" style:family="text">
      <style:text-properties fo:font-size="11pt" officeooo:rsid="0016b7fc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<text:span text:style-name="T14">O</text:span>S Y DIPUTAD<text:span text:style-name="T14">A</text:span>S DE SANTA FE</text:p>
      <text:p text:style-name="P6"/>
      <text:p text:style-name="P7"><text:span text:style-name="T3">La Comisión de Industria, Comercio y Turismo ha considerado </text:span><text:span text:style-name="T5">los</text:span><text:span text:style-name="T3"> Proyecto</text:span><text:span text:style-name="T5">s</text:span><text:span text:style-name="T3"> de Comunicación </text:span><text:span text:style-name="T9">34</text:span><text:span text:style-name="T10">829</text:span><text:span text:style-name="T9"> CD-</text:span><text:span text:style-name="T10">BJS</text:span><text:span text:style-name="T3">, presentado por </text:span><text:span text:style-name="T4">el</text:span><text:span text:style-name="T3"> Diputad</text:span><text:span text:style-name="T4">o</text:span><text:span text:style-name="T3"> <text:s/></text:span><text:span text:style-name="T4">Julio Eggimann </text:span><text:span text:style-name="T5">y </text:span><text:span text:style-name="T11">34831 CD-FP-PS</text:span><text:span text:style-name="T13">, presentado por el Diputado Oscar Peironi, </text:span><text:span text:style-name="T12">por</text:span><text:span text:style-name="T3"> el cual se </text:span><text:span text:style-name="T6">solicita al Poder Ejecutivo, a través del organismo que corresponda, gestione ante el Nuevo Banco de Santa Fe S.A., la instalación, <text:s/>puesta en funcionamiento, mantenimiento adecuado y asistencia periódica de un cajero automático en la Localidad de </text:span><text:span text:style-name="T7">Diego de Alvear</text:span><text:span text:style-name="T6">, Departamento G</text:span><text:span text:style-name="T7">eneral López, </text:span><text:span text:style-name="T8">y entendiendo que se trata de temas afines esta Comisión ha decidido su tratamiento en conjunto</text:span><text:span text:style-name="T6">; </text:span><text:span text:style-name="T3">y, por las razones expuestas en los fundamentos y las que podrá dar el señor miembro informante, aconseja la aprobación del siguiente texto:</text:span></text:p>
      <text:p text:style-name="P3"/>
      <text:p text:style-name="P4">PROYECTO DE COMUNICACIÓN</text:p>
      <text:p text:style-name="P3"/>
      <text:p text:style-name="P7"><text:span text:style-name="T3">La Cámara de Diputados de la Provincia de Santa Fe vería con agrado que el </text:span><text:span text:style-name="T6">Poder Ejecutivo, a través del organismo que corresponda, gestione ante <text:s/>las autoridades del Nuevo Banco de Santa Fe S.A., la instalación, puesta en funcionamiento, mantenimiento adecuado y asistencia periódica de un cajero automático en la Localidad de </text:span><text:span text:style-name="T7">Diego de Alvear</text:span><text:span text:style-name="T6">, Departamento </text:span><text:span text:style-name="T7">General López.</text:span><text:span text:style-name="T3"> <text:s/></text:span></text:p>
      <text:p text:style-name="P3"/>
      <text:p text:style-name="P5"/>
      <text:p text:style-name="P9">SALA DE LA COMISIÓN; <text:span text:style-name="T15">28 DE JUNIO DE 2018.-</text:span></text:p>
      <text:p text:style-name="P11"/>
      <text:p text:style-name="P10">FERNANDEZ – GREGORET – GARIBALDI – TEJEDA - ME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8T11:06:20.387422288</dc:date>
    <meta:print-date>2018-06-28T09:06:39.595120834</meta:print-date>
    <meta:editing-cycles>48</meta:editing-cycles>
    <meta:editing-duration>PT3H1M59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214" meta:character-count="1418" meta:non-whitespace-character-count="1175"/>
  </office:meta>
</office:document-meta>
</file>